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1600000258E159272A1CC7B41E.png" manifest:media-type="image/png"/>
  <manifest:file-entry manifest:full-path="Pictures/1006719A00001B2900001526D1415B9F38968212.svg" manifest:media-type="image/svg+xml"/>
  <manifest:file-entry manifest:full-path="Pictures/10000001000002350000004A9A74F8F193E389E3.png" manifest:media-type="image/png"/>
  <manifest:file-entry manifest:full-path="Pictures/100000010000022B000001C348E807B280062BFF.png" manifest:media-type="image/png"/>
  <manifest:file-entry manifest:full-path="Pictures/1000000100000107000000CD7D57E49C5C2D49C4.png" manifest:media-type="image/png"/>
  <manifest:file-entry manifest:full-path="Pictures/100000010000010E0000024527516F85DF028ACA.png" manifest:media-type="image/png"/>
  <manifest:file-entry manifest:full-path="Pictures/1006D87900001B2900001526023B9C06B58D7065.svg" manifest:media-type="image/svg+xml"/>
  <manifest:file-entry manifest:full-path="Pictures/1000000100000107000000CDEA6A3CEED2A5C7F8.png" manifest:media-type="image/png"/>
  <manifest:file-entry manifest:full-path="Pictures/100000010000055B000003EFB2C1D37FD1563B2E.png" manifest:media-type="image/png"/>
  <manifest:file-entry manifest:full-path="Pictures/10000001000009F70000041935A9E658ED07146B.png" manifest:media-type="image/png"/>
  <manifest:file-entry manifest:full-path="Pictures/100000010000055B000003EFD2AC703B0B8803A2.png" manifest:media-type="image/png"/>
  <manifest:file-entry manifest:full-path="Pictures/10000001000002350000004AFBB2C64DE3368394.png" manifest:media-type="image/png"/>
  <manifest:file-entry manifest:full-path="Pictures/10000001000002350000004ADF32766BB8E32189.png" manifest:media-type="image/png"/>
  <manifest:file-entry manifest:full-path="Pictures/1000000100000101000001A386B52946B614265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-100%" draw:gamma="100%" draw:red="0%" draw:green="0%" draw:blue="0%" fo:clip="rect(0cm, 0cm, 0cm, 0cm)" draw:image-opacity="75%" style:mirror="none" loext:decorative="fals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-10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2cm" fo:min-width="6.45cm" fo:padding-top="0.15cm" fo:padding-bottom="0.15cm" fo:padding-left="0.275cm" fo:padding-right="0.275cm" style:writing-mode="lr-tb" loext:decorative="false"/>
      <style:paragraph-properties style:writing-mode="lr-tb"/>
    </style:style>
    <style:style style:name="gr6" style:family="graphic" style:parent-style-name="standard">
      <style:graphic-properties draw:stroke="dash" draw:stroke-dash="Long_20_Dash" svg:stroke-width="0.05cm" svg:stroke-color="#000000" draw:marker-start-width="0.28cm" draw:marker-end-width="0.28cm" draw:fill="none" draw:textarea-horizontal-align="justify" draw:textarea-vertical-align="middle" draw:auto-grow-height="false" fo:min-height="5.262cm" fo:min-width="13.949cm" fo:padding-top="0.15cm" fo:padding-bottom="0.15cm" fo:padding-left="0.275cm" fo:padding-right="0.275cm" style:writing-mode="lr-tb" loext:decorative="false"/>
      <style:paragraph-properties style:writing-mode="lr-tb"/>
    </style:style>
    <style:style style:name="gr7" style:family="graphic" style:parent-style-name="objectwithoutfill">
      <style:graphic-properties draw:stroke="dash" draw:stroke-dash="Long_20_Dash"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4.89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8cm" fo:min-width="4.247cm" loext:decorative="false"/>
      <style:paragraph-properties style:writing-mode="lr-tb"/>
    </style:style>
    <style:style style:name="gr10" style:family="graphic">
      <style:graphic-properties style:writing-mode="lr-tb" loext:decorative="false"/>
    </style:style>
    <style:style style:name="gr11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054cm" fo:min-width="0cm" fo:padding-top="0.15cm" fo:padding-bottom="0.15cm" fo:padding-left="0.275cm" fo:padding-right="0.275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193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26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451cm" loext:decorative="false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5cm" fo:padding-top="0.15cm" fo:padding-bottom="0.15cm" fo:padding-left="0.275cm" fo:padding-right="0.275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1.45cm" fo:min-width="6.45cm" fo:padding-top="0.15cm" fo:padding-bottom="0.15cm" fo:padding-left="0.275cm" fo:padding-right="0.275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7cm" fo:min-width="3.45cm" fo:padding-top="0.15cm" fo:padding-bottom="0.15cm" fo:padding-left="0.275cm" fo:padding-right="0.275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cm" fo:padding-top="0.15cm" fo:padding-bottom="0.15cm" fo:padding-left="0.275cm" fo:padding-right="0.275cm" style:writing-mode="lr-tb" loext:decorative="false"/>
      <style:paragraph-properties style:writing-mode="lr-tb"/>
    </style:style>
    <style:style style:name="gr19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95cm" fo:min-width="4.65cm" fo:padding-top="0.15cm" fo:padding-bottom="0.15cm" fo:padding-left="0.275cm" fo:padding-right="0.275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2cm" fo:min-width="2.45cm" fo:padding-top="0.15cm" fo:padding-bottom="0.15cm" fo:padding-left="0.275cm" fo:padding-right="0.275cm" style:writing-mode="lr-tb" loext:decorative="false"/>
      <style:paragraph-properties style:writing-mode="lr-tb"/>
    </style:style>
    <style:style style:name="gr21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2.7cm" fo:padding-top="0.15cm" fo:padding-bottom="0.15cm" fo:padding-left="0.275cm" fo:padding-right="0.275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0.591cm" loext:decorative="false"/>
      <style:paragraph-properties style:writing-mode="lr-tb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4" style:family="graphic" style:parent-style-name="standard">
      <style:graphic-properties draw:stroke="none" draw:fill="none" fo:min-height="1.179cm" loext:decorative="false"/>
      <style:paragraph-properties style:writing-mode="lr-tb"/>
    </style:style>
    <style:style style:name="gr25" style:family="graphic" style:parent-style-name="standard">
      <style:graphic-properties draw:stroke="none" draw:fill="none" fo:min-height="0.59cm" loext:decorative="false"/>
      <style:paragraph-properties style:writing-mode="lr-tb"/>
    </style:style>
    <style:style style:name="gr2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2cm" fo:min-width="2.2cm" fo:padding-top="0.15cm" fo:padding-bottom="0.15cm" fo:padding-left="0.275cm" fo:padding-right="0.275cm" style:writing-mode="lr-tb" loext:decorative="false"/>
      <style:paragraph-properties style:writing-mode="lr-tb"/>
    </style:style>
    <style:style style:name="gr27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2cm" fo:min-width="1.95cm" fo:padding-top="0.15cm" fo:padding-bottom="0.15cm" fo:padding-left="0.275cm" fo:padding-right="0.275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104cm" fo:min-width="0cm" loext:decorative="false"/>
    </style:style>
    <style:style style:name="gr29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cm" loext:decorative="false"/>
    </style:style>
    <style:style style:name="gr30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7cm" fo:min-width="0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="none" fo:min-height="0.488cm" loext:decorative="false"/>
      <style:paragraph-properties style:writing-mode="lr-tb"/>
    </style:style>
    <style:style style:name="gr34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699cm" fo:min-width="0.2cm" fo:padding-top="0.135cm" fo:padding-bottom="0.135cm" fo:padding-left="0.26cm" fo:padding-right="0.26cm" loext:decorative="false"/>
    </style:style>
    <style:style style:name="gr35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36" style:family="graphic" style:parent-style-name="standard">
      <style:graphic-properties draw:stroke="none" draw:fill="none" fo:min-height="0.298cm" loext:decorative="false"/>
      <style:paragraph-properties style:writing-mode="lr-tb"/>
    </style:style>
    <style:style style:name="gr37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54cm" fo:min-width="0cm" fo:padding-top="0.135cm" fo:padding-bottom="0.135cm" fo:padding-left="0.26cm" fo:padding-right="0.26cm" loext:decorative="false"/>
    </style:style>
    <style:style style:name="gr38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199cm" fo:min-width="0.2cm" fo:padding-top="0.135cm" fo:padding-bottom="0.135cm" fo:padding-left="0.26cm" fo:padding-right="0.26cm" loext:decorative="false"/>
    </style:style>
    <style:style style:name="gr39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95cm" fo:min-width="7.4cm" fo:padding-top="0.15cm" fo:padding-bottom="0.15cm" fo:padding-left="0.275cm" fo:padding-right="0.275cm" style:writing-mode="lr-tb" loext:decorative="false"/>
      <style:paragraph-properties style:writing-mode="lr-tb"/>
    </style:style>
    <style:style style:name="gr40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729cm" fo:min-width="0.23cm" fo:padding-top="0.135cm" fo:padding-bottom="0.135cm" fo:padding-left="0.26cm" fo:padding-right="0.26cm" loext:decorative="false"/>
    </style:style>
    <style:style style:name="gr41" style:family="graphic" style:parent-style-name="standard">
      <style:graphic-properties draw:stroke="none" draw:fill="none" fo:min-height="0.595cm" loext:decorative="false"/>
      <style:paragraph-properties style:writing-mode="lr-tb"/>
    </style:style>
    <style:style style:name="gr42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loext:decorative="false"/>
    </style:style>
    <style:style style:name="gr43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84cm" fo:min-width="0.012cm" fo:padding-top="0.135cm" fo:padding-bottom="0.135cm" fo:padding-left="0.26cm" fo:padding-right="0.26cm" loext:decorative="false"/>
    </style:style>
    <style:style style:name="gr44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229cm" fo:min-width="0.23cm" fo:padding-top="0.135cm" fo:padding-bottom="0.135cm" fo:padding-left="0.26cm" fo:padding-right="0.26cm" loext:decorative="false"/>
    </style:style>
    <style:style style:name="gr45" style:family="graphic" style:parent-style-name="standard">
      <style:graphic-properties draw:stroke="none" draw:fill="none" fo:min-height="0.892cm" loext:decorative="false"/>
      <style:paragraph-properties style:writing-mode="lr-tb"/>
    </style:style>
    <style:style style:name="gr46" style:family="graphic" style:parent-style-name="objectwithoutfill">
      <style:graphic-properties svg:stroke-width="0.05cm" svg:stroke-color="#000000" draw:marker-start="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7" style:family="graphic" style:parent-style-name="objectwithoutfill">
      <style:graphic-properties svg:stroke-width="0.05cm" svg:stroke-color="#000000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8" style:family="graphic" style:parent-style-name="objectwithoutfill">
      <style:graphic-properties svg:stroke-width="0.05cm" svg:stroke-color="#000000" draw:marker-start="Half_20_Circle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9" style:family="graphic" style:parent-style-name="standard">
      <style:graphic-properties svg:stroke-width="0.02cm" svg:stroke-color="#000000" draw:marker-start-width="0.23cm" draw:marker-end-width="0.23cm" draw:textarea-horizontal-align="justify" draw:textarea-vertical-align="middle" draw:auto-grow-height="false" fo:min-height="0.457cm" fo:min-width="0.207cm" fo:padding-top="0.135cm" fo:padding-bottom="0.135cm" fo:padding-left="0.26cm" fo:padding-right="0.26cm" loext:decorative="false"/>
    </style:style>
    <style:style style:name="gr50" style:family="graphic" style:parent-style-name="standard">
      <style:graphic-properties draw:stroke="none" draw:fill="none" fo:min-height="0.299cm" loext:decorative="false"/>
      <style:paragraph-properties style:writing-mode="lr-tb"/>
    </style:style>
    <style:style style:name="gr51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128cm" fo:min-width="0cm" fo:padding-top="0.135cm" fo:padding-bottom="0.135cm" fo:padding-left="0.26cm" fo:padding-right="0.26cm" loext:decorative="false"/>
    </style:style>
    <style:style style:name="gr52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292cm" fo:min-width="0.115cm" fo:padding-top="0.135cm" fo:padding-bottom="0.135cm" fo:padding-left="0.26cm" fo:padding-right="0.26cm" loext:decorative="false"/>
    </style:style>
    <style:style style:name="gr53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cm" fo:min-width="0.23cm" fo:padding-top="0.135cm" fo:padding-bottom="0.135cm" fo:padding-left="0.26cm" fo:padding-right="0.26cm" loext:decorative="false"/>
    </style:style>
    <style:style style:name="gr54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.312cm" fo:min-width="0.116cm" loext:decorative="false"/>
    </style:style>
    <style:style style:name="gr55" style:family="graphic" style:parent-style-name="standard">
      <style:graphic-properties draw:stroke="none" draw:fill="none" fo:min-height="1.189cm" loext:decorative="false"/>
      <style:paragraph-properties style:writing-mode="lr-tb"/>
    </style:style>
    <style:style style:name="gr56" style:family="graphic" style:parent-style-name="standard">
      <style:graphic-properties draw:stroke="none" draw:fill-color="#000000" draw:textarea-horizontal-align="justify" draw:textarea-vertical-align="middle" draw:auto-grow-height="false" fo:min-height="0.003cm" fo:min-width="0cm" loext:decorative="false"/>
    </style:style>
    <style:style style:name="gr57" style:family="graphic" style:parent-style-name="standard">
      <style:graphic-properties draw:stroke="none" svg:stroke-width="0cm" svg:stroke-color="#000000" draw:fill-color="#000000" draw:textarea-horizontal-align="justify" draw:textarea-vertical-align="middle" draw:auto-grow-height="false" fo:min-height="0cm" fo:min-width="0cm" loext:decorative="false"/>
    </style:style>
    <style:style style:name="gr5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 loext:decorative="false"/>
    </style:style>
    <style:style style:name="gr59" style:family="graphic" style:parent-style-name="Lines">
      <style:graphic-properties draw:textarea-horizontal-align="justify" draw:textarea-vertical-align="middle" draw:auto-grow-height="false" fo:min-height="0.18cm" fo:min-width="0.158cm" loext:decorative="false"/>
    </style:style>
    <style:style style:name="gr60" style:family="graphic" style:parent-style-name="standard">
      <style:graphic-properties draw:stroke="none" svg:stroke-width="0cm" svg:stroke-color="#000000" draw:fill-color="#ffffff" draw:textarea-horizontal-align="justify" draw:textarea-vertical-align="middle" draw:auto-grow-height="false" fo:min-height="0cm" fo:min-width="0cm" loext:decorative="false"/>
    </style:style>
    <style:style style:name="gr61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66cm" fo:min-width="4.326cm" fo:padding-top="0.151cm" fo:padding-bottom="0.151cm" fo:padding-left="0.276cm" fo:padding-right="0.276cm" loext:decorative="false"/>
    </style:style>
    <style:style style:name="gr62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85cm" fo:min-width="3.378cm" fo:padding-top="0.151cm" fo:padding-bottom="0.151cm" fo:padding-left="0.276cm" fo:padding-right="0.276cm" loext:decorative="false"/>
    </style:style>
    <style:style style:name="gr63" style:family="graphic" style:parent-style-name="objectwithoutfill">
      <style:graphic-properties svg:stroke-width="0.081cm" svg:stroke-color="#0082ff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64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5.05cm" fo:min-width="4.75cm" fo:padding-top="0.15cm" fo:padding-bottom="0.15cm" fo:padding-left="0.275cm" fo:padding-right="0.275cm" style:writing-mode="lr-tb" loext:decorative="false"/>
      <style:paragraph-properties style:writing-mode="lr-tb"/>
    </style:style>
    <style:style style:name="gr65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3.05cm" fo:min-width="7.5cm" fo:padding-top="0.15cm" fo:padding-bottom="0.15cm" fo:padding-left="0.275cm" fo:padding-right="0.275cm" style:writing-mode="lr-tb" loext:decorative="false"/>
      <style:paragraph-properties style:writing-mode="lr-tb"/>
    </style:style>
    <style:style style:name="gr66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6.8cm" fo:min-width="4.05cm" fo:padding-top="0.15cm" fo:padding-bottom="0.15cm" fo:padding-left="0.275cm" fo:padding-right="0.275cm" style:writing-mode="lr-tb" loext:decorative="false"/>
      <style:paragraph-properties style:writing-mode="lr-tb"/>
    </style:style>
    <style:style style:name="gr67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6.3cm" fo:min-width="2.3cm" fo:padding-top="0.15cm" fo:padding-bottom="0.15cm" fo:padding-left="0.275cm" fo:padding-right="0.275cm" style:writing-mode="lr-tb" loext:decorative="false"/>
      <style:paragraph-properties style:writing-mode="lr-tb"/>
    </style:style>
    <style:style style:name="gr68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5.8cm" fo:min-width="3.55cm" fo:padding-top="0.15cm" fo:padding-bottom="0.15cm" fo:padding-left="0.275cm" fo:padding-right="0.275cm" style:writing-mode="lr-tb" loext:decorative="false"/>
      <style:paragraph-properties style:writing-mode="lr-tb"/>
    </style:style>
    <style:style style:name="gr69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6.8cm" fo:min-width="4cm" fo:padding-top="0.15cm" fo:padding-bottom="0.15cm" fo:padding-left="0.275cm" fo:padding-right="0.275cm" style:writing-mode="lr-tb" loext:decorative="false"/>
      <style:paragraph-properties style:writing-mode="lr-tb"/>
    </style:style>
    <style:style style:name="gr70" style:family="graphic" style:parent-style-name="standard">
      <style:graphic-properties svg:stroke-width="0.05cm" svg:stroke-color="#ff4444" draw:marker-start-width="0.28cm" draw:marker-end-width="0.28cm" draw:fill="none" draw:textarea-horizontal-align="justify" draw:textarea-vertical-align="middle" draw:auto-grow-height="false" fo:min-height="6.8cm" fo:min-width="2.8cm" fo:padding-top="0.15cm" fo:padding-bottom="0.15cm" fo:padding-left="0.275cm" fo:padding-right="0.275cm" style:writing-mode="lr-tb" loext:decorative="false"/>
      <style:paragraph-properties style:writing-mode="lr-tb"/>
    </style:style>
    <style:style style:name="gr71" style:family="graphic" style:parent-style-name="standard">
      <style:graphic-properties svg:stroke-width="0.05cm" svg:stroke-color="#ce00ce" draw:marker-start-width="0.28cm" draw:marker-end-width="0.28cm" draw:fill="none" draw:textarea-horizontal-align="justify" draw:textarea-vertical-align="middle" draw:auto-grow-height="false" fo:min-height="2.3cm" fo:min-width="2.05cm" fo:padding-top="0.15cm" fo:padding-bottom="0.15cm" fo:padding-left="0.275cm" fo:padding-right="0.275cm" style:writing-mode="lr-tb" loext:decorative="false"/>
      <style:paragraph-properties style:writing-mode="lr-tb"/>
    </style:style>
    <style:style style:name="gr72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3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4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1.55cm" fo:min-width="6.55cm" fo:padding-top="0.15cm" fo:padding-bottom="0.15cm" fo:padding-left="0.275cm" fo:padding-right="0.275cm" style:writing-mode="lr-tb" loext:decorative="false"/>
      <style:paragraph-properties style:writing-mode="lr-tb"/>
    </style:style>
    <style:style style:name="gr75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76" style:family="graphic" style:parent-style-name="standard">
      <style:graphic-properties svg:stroke-width="0.053cm" svg:stroke-color="#ff4444" draw:marker-start-width="0.279cm" draw:marker-end-width="0.279cm" draw:fill="none" loext:fill-use-slide-background="false" draw:textarea-horizontal-align="justify" draw:textarea-vertical-align="middle" draw:auto-grow-height="false" fo:min-height="0cm" fo:min-width="4.598cm" fo:padding-top="0.151cm" fo:padding-bottom="0.151cm" fo:padding-left="0.276cm" fo:padding-right="0.276cm" loext:decorative="false"/>
    </style:style>
    <style:style style:name="gr77" style:family="graphic" style:parent-style-name="standard">
      <style:graphic-properties svg:stroke-width="0.053cm" svg:stroke-color="#ff4444" draw:marker-start-width="0.279cm" draw:marker-end-width="0.279cm" draw:fill="none" loext:fill-use-slide-background="false" draw:textarea-horizontal-align="justify" draw:textarea-vertical-align="middle" draw:auto-grow-height="false" fo:min-height="0cm" fo:min-width="4.599cm" fo:padding-top="0.151cm" fo:padding-bottom="0.151cm" fo:padding-left="0.276cm" fo:padding-right="0.276cm" loext:decorative="false"/>
    </style:style>
    <style:style style:name="gr78" style:family="graphic" style:parent-style-name="objectwithoutfill">
      <style:graphic-properties svg:stroke-width="0.081cm" svg:stroke-color="#ff4444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9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1.006cm" fo:padding-top="0.151cm" fo:padding-bottom="0.151cm" fo:padding-left="0.276cm" fo:padding-right="0.276cm" loext:decorative="false"/>
    </style:style>
    <style:style style:name="gr80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0.161cm" fo:padding-top="0.151cm" fo:padding-bottom="0.151cm" fo:padding-left="0.276cm" fo:padding-right="0.276cm" loext:decorative="false"/>
    </style:style>
    <style:style style:name="gr81" style:family="graphic" style:parent-style-name="objectwithoutfill">
      <style:graphic-properties svg:stroke-width="0.081cm" svg:stroke-color="#ff8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2" style:family="graphic" style:parent-style-name="objectwithoutfill">
      <style:graphic-properties svg:stroke-width="0.081cm" svg:stroke-color="#ce00ce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3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037cm" fo:min-width="0.647cm" fo:padding-top="0.151cm" fo:padding-bottom="0.151cm" fo:padding-left="0.276cm" fo:padding-right="0.276cm" loext:decorative="false"/>
    </style:style>
    <style:style style:name="gr84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328cm" fo:min-width="0.53cm" fo:padding-top="0.151cm" fo:padding-bottom="0.151cm" fo:padding-left="0.276cm" fo:padding-right="0.276cm" loext:decorative="false"/>
    </style:style>
    <style:style style:name="gr85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311cm" fo:min-width="0cm" fo:padding-top="0.151cm" fo:padding-bottom="0.151cm" fo:padding-left="0.276cm" fo:padding-right="0.276cm" loext:decorative="false"/>
    </style:style>
    <style:style style:name="gr86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245cm" fo:min-width="0.007cm" fo:padding-top="0.151cm" fo:padding-bottom="0.151cm" fo:padding-left="0.276cm" fo:padding-right="0.276cm" loext:decorative="false"/>
    </style:style>
    <style:style style:name="gr87" style:family="graphic" style:parent-style-name="objectwithoutfill">
      <style:graphic-properties svg:stroke-width="0.081cm" svg:stroke-color="#00a933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8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2.302cm" fo:min-width="0.635cm" fo:padding-top="0.151cm" fo:padding-bottom="0.151cm" fo:padding-left="0.276cm" fo:padding-right="0.276cm" loext:decorative="false"/>
    </style:style>
    <style:style style:name="gr89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2.302cm" fo:min-width="0cm" fo:padding-top="0.151cm" fo:padding-bottom="0.151cm" fo:padding-left="0.276cm" fo:padding-right="0.276cm" loext:decorative="false"/>
    </style:style>
    <style:style style:name="gr90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039cm" fo:min-width="1.852cm" fo:padding-top="0.151cm" fo:padding-bottom="0.151cm" fo:padding-left="0.276cm" fo:padding-right="0.276cm" loext:decorative="false"/>
    </style:style>
    <style:style style:name="gr91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cm" fo:min-width="0cm" fo:padding-top="0.151cm" fo:padding-bottom="0.151cm" fo:padding-left="0.276cm" fo:padding-right="0.276cm" loext:decorative="false"/>
    </style:style>
    <style:style style:name="gr92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7cm" fo:min-width="0cm" fo:padding-top="0.151cm" fo:padding-bottom="0.151cm" fo:padding-left="0.276cm" fo:padding-right="0.276cm" loext:decorative="false"/>
    </style:style>
    <style:style style:name="gr93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246cm" fo:min-width="0.384cm" fo:padding-top="0.151cm" fo:padding-bottom="0.151cm" fo:padding-left="0.276cm" fo:padding-right="0.276cm" loext:decorative="false"/>
    </style:style>
    <style:style style:name="gr94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cm" fo:min-width="0.632cm" fo:padding-top="0.151cm" fo:padding-bottom="0.151cm" fo:padding-left="0.276cm" fo:padding-right="0.276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 draw:fill-color="#ffffff"/>
      <style:text-properties style:font-name="Comic Sans MS" style:text-underline-style="solid" style:text-underline-width="auto" style:text-underline-color="font-color" fo:font-weight="bold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style:font-name="Comic Sans MS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solid" draw:fill-color="#000000"/>
      <style:paragraph-properties fo:text-align="center" style:writing-mode="lr-tb"/>
    </style:style>
    <style:style style:name="P14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15" style:family="paragraph">
      <loext:graphic-properties draw:fill="none"/>
      <style:paragraph-properties fo:text-align="end"/>
      <style:text-properties style:font-name="Comic Sans MS"/>
    </style:style>
    <style:style style:name="P16" style:family="paragraph">
      <loext:graphic-properties draw:fill="solid" draw:fill-color="#cccccc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="solid" draw:fill-color="#dddddd"/>
      <style:paragraph-properties fo:text-align="center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style:font-name="Comic Sans MS" style:text-underline-style="solid" style:text-underline-width="auto" style:text-underline-color="font-color" fo:font-weight="bold"/>
    </style:style>
    <style:style style:name="T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style:font-name-asian="Liberation Serif1" style:font-size-asian="12pt" style:font-name-complex="Liberation Serif1" style:font-size-complex="12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frame draw:style-name="gr2" draw:text-style-name="P1" draw:layer="layout" svg:width="6.952cm" svg:height="5.413cm" svg:x="11.024cm" svg:y="8.544cm">
            <draw:image xlink:href="Pictures/1006719A00001B2900001526D1415B9F38968212.svg" xlink:type="simple" xlink:show="embed" xlink:actuate="onLoad" draw:mime-type="image/svg+xml">
              <text:p/>
            </draw:image>
            <draw:image xlink:href="Pictures/1000000100000107000000CD7D57E49C5C2D49C4.png" xlink:type="simple" xlink:show="embed" xlink:actuate="onLoad" draw:mime-type="image/png"/>
            <svg:title>SVG Image created as Pico_Adapter-F_Cu.svg date 2023/09/26 12:41:56 </svg:title>
            <svg:desc>Image generated by PCBNEW </svg:desc>
          </draw:frame>
          <draw:frame draw:style-name="gr3" draw:text-style-name="P1" draw:layer="layout" svg:width="6.952cm" svg:height="5.413cm" svg:x="11.024cm" svg:y="8.544cm">
            <draw:image xlink:href="Pictures/1006D87900001B2900001526023B9C06B58D7065.svg" xlink:type="simple" xlink:show="embed" xlink:actuate="onLoad" draw:mime-type="image/svg+xml">
              <text:p/>
            </draw:image>
            <draw:image xlink:href="Pictures/1000000100000107000000CDEA6A3CEED2A5C7F8.png" xlink:type="simple" xlink:show="embed" xlink:actuate="onLoad" draw:mime-type="image/png"/>
            <svg:title>SVG Image created as Pico_Adapter-F_Silkscreen.svg date 2023/09/26 12:41:56 </svg:title>
            <svg:desc>Image generated by PCBNEW </svg:desc>
          </draw:frame>
        </draw:g>
        <draw:g draw:style-name="gr1">
          <draw:frame draw:style-name="gr4" draw:text-style-name="P1" draw:layer="layout" svg:width="7.349cm" svg:height="5.398cm" svg:x="15.782cm" svg:y="2.35cm">
            <draw:image xlink:href="Pictures/100000010000055B000003EFB2C1D37FD1563B2E.png" xlink:type="simple" xlink:show="embed" xlink:actuate="onLoad" draw:mime-type="image/png">
              <text:p/>
            </draw:image>
          </draw:frame>
          <draw:frame draw:style-name="gr4" draw:text-style-name="P1" draw:layer="layout" svg:width="7.15cm" svg:height="5.252cm" svg:x="8.949cm" svg:y="2.423cm">
            <draw:image xlink:href="Pictures/100000010000055B000003EFD2AC703B0B8803A2.png" xlink:type="simple" xlink:show="embed" xlink:actuate="onLoad" draw:mime-type="image/png">
              <text:p/>
            </draw:image>
          </draw:frame>
        </draw:g>
        <draw:frame draw:style-name="gr4" draw:text-style-name="P1" draw:layer="layout" svg:width="4.548cm" svg:height="1.87cm" svg:x="24.386cm" svg:y="0.802cm">
          <draw:image xlink:href="Pictures/10000001000009F70000041935A9E658ED07146B.png" xlink:type="simple" xlink:show="embed" xlink:actuate="onLoad" draw:mime-type="image/png">
            <text:p/>
          </draw:image>
        </draw:frame>
        <draw:custom-shape draw:style-name="gr5" draw:text-style-name="P2" draw:layer="layout" svg:width="7cm" svg:height="5.5cm" svg:x="11cm" svg:y="8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4.499cm" svg:height="5.562cm" svg:x="8.751cm" svg:y="2.2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8.751cm" svg:y1="7.812cm" svg:x2="11cm" svg:y2="8.5cm">
          <text:p/>
        </draw:line>
        <draw:line draw:style-name="gr7" draw:text-style-name="P1" draw:layer="layout" svg:x1="18cm" svg:y1="8.5cm" svg:x2="23.231cm" svg:y2="7.812cm">
          <text:p/>
        </draw:line>
        <draw:frame draw:style-name="gr8" draw:text-style-name="P3" draw:layer="layout" svg:width="15.391cm" svg:height="1.136cm" svg:x="0.744cm" svg:y="0.8cm">
          <draw:text-box>
            <text:p><text:span text:style-name="T1">Lötanleitung: Raspberry Pi Pico – Arduino Shield</text:span></text:p>
          </draw:text-box>
        </draw:frame>
        <draw:frame draw:style-name="gr9" draw:text-style-name="P5" draw:layer="layout" svg:width="4.747cm" svg:height="6.73cm" svg:x="1cm" svg:y="2cm">
          <draw:text-box>
            <text:p><text:span text:style-name="T2">Lötreihenfolge:</text:span></text:p>
            <text:list text:style-name="L1">
              <text:list-item>
                <text:p><text:span text:style-name="T3">Jumper</text:span></text:p>
              </text:list-item>
              <text:list-item>
                <text:p><text:span text:style-name="T3">Widerstände</text:span></text:p>
              </text:list-item>
              <text:list-item>
                <text:p><text:span text:style-name="T3">Taster</text:span></text:p>
              </text:list-item>
              <text:list-item>
                <text:p><text:span text:style-name="T3">LEDs</text:span></text:p>
              </text:list-item>
              <text:list-item>
                <text:p><text:span text:style-name="T3">Neopixel</text:span></text:p>
              </text:list-item>
              <text:list-item>
                <text:p><text:span text:style-name="T3">Temperatursensor</text:span></text:p>
              </text:list-item>
              <text:list-item>
                <text:p><text:span text:style-name="T3">MOSFETs</text:span></text:p>
              </text:list-item>
              <text:list-item>
                <text:p><text:span text:style-name="T3">Kondensatoren</text:span></text:p>
              </text:list-item>
              <text:list-item>
                <text:p text:style-name="P4"><text:span text:style-name="T3">Stiftleisten</text:span></text:p>
              </text:list-item>
              <text:list-item>
                <text:p><text:span text:style-name="T3">Buchsenleisten</text:span></text:p>
              </text:list-item>
            </text:list>
          </draw:text-box>
        </draw:frame>
        <draw:g draw:style-name="gr10">
          <draw:custom-shape draw:style-name="gr11" draw:text-style-name="P6" draw:layer="layout" svg:width="0.5cm" svg:height="0.5cm" svg:x="1.274cm" svg:y="2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5" draw:layer="layout" svg:width="0.693cm" svg:height="0.84cm" svg:x="1.149cm" svg:y="2.55cm">
            <draw:text-box>
              <text:p text:style-name="P7"><text:span text:style-name="T3">1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3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.149cm" svg:y="3.144cm">
            <draw:text-box>
              <text:p><text:span text:style-name="T3">2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3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.149cm" svg:y="3.739cm">
            <draw:text-box>
              <text:p><text:span text:style-name="T3">3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.149cm" svg:y="4.333cm">
            <draw:text-box>
              <text:p><text:span text:style-name="T3">4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5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.149cm" svg:y="4.928cm">
            <draw:text-box>
              <text:p><text:span text:style-name="T3">5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5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.149cm" svg:y="5.522cm">
            <draw:text-box>
              <text:p><text:span text:style-name="T3">6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6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.149cm" svg:y="6.117cm">
            <draw:text-box>
              <text:p><text:span text:style-name="T3">7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6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.149cm" svg:y="6.711cm">
            <draw:text-box>
              <text:p><text:span text:style-name="T3">8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7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.147cm" svg:y="7.306cm">
            <draw:text-box>
              <text:p><text:span text:style-name="T3">9</text:span></text:p>
            </draw:text-box>
          </draw:frame>
        </draw:g>
        <draw:g draw:style-name="gr10">
          <draw:custom-shape draw:style-name="gr11" draw:text-style-name="P6" draw:layer="layout" svg:width="0.5cm" svg:height="0.5cm" svg:x="1.274cm" svg:y="8.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5" draw:layer="layout" svg:width="0.951cm" svg:height="0.84cm" svg:x="1.049cm" svg:y="7.9cm">
            <draw:text-box>
              <text:p><text:span text:style-name="T3">10</text:span></text:p>
            </draw:text-box>
          </draw:frame>
        </draw:g>
        <draw:custom-shape draw:style-name="gr15" draw:text-style-name="P2" draw:layer="layout" svg:width="4.5cm" svg:height="7cm" svg:x="1cm" svg:y="10.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7cm" svg:height="1.75cm" svg:x="3.75cm" svg:y="18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cm" svg:height="6cm" svg:x="5.75cm" svg:y="11.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45cm" svg:height="7cm" svg:x="24.25cm" svg:y="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2cm" svg:height="5.25cm" svg:x="23.472cm" svg:y="2.9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cm" svg:height="4.5cm" svg:x="14.25cm" svg:y="15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25cm" svg:height="7cm" svg:x="20.75cm" svg:y="1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cm" svg:height="4.5cm" svg:x="11cm" svg:y="15.5cm">
          <text:p/>
          <draw:enhanced-geometry svg:viewBox="0 0 21600 21600" draw:type="rectangle" draw:enhanced-path="M 0 0 L 21600 0 21600 21600 0 21600 0 0 Z N"/>
        </draw:custom-shape>
        <draw:frame draw:style-name="gr22" draw:text-style-name="P8" draw:layer="layout" svg:width="3.072cm" svg:height="0.841cm" svg:x="1.5cm" svg:y="10.25cm">
          <draw:text-box>
            <text:p><text:span text:style-name="T3">Widerstände </text:span></text:p>
          </draw:text-box>
        </draw:frame>
        <draw:g draw:style-name="gr10">
          <draw:custom-shape draw:style-name="gr11" draw:text-style-name="P6" draw:layer="layout" svg:width="0.5cm" svg:height="0.5cm" svg:x="1.125cm" svg:y="10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cm" svg:y="10.25cm">
            <draw:text-box>
              <text:p><text:span text:style-name="T3">2</text:span></text:p>
            </draw:text-box>
          </draw:frame>
        </draw:g>
        <draw:frame draw:style-name="gr23" draw:text-style-name="P1" draw:layer="layout" svg:width="4.25cm" svg:height="0.556cm" draw:transform="rotate (1.5707963267949) translate (2.944cm 15.75cm)">
          <draw:image xlink:href="Pictures/10000001000002350000004AFBB2C64DE3368394.png" xlink:type="simple" xlink:show="embed" xlink:actuate="onLoad" draw:mime-type="image/png">
            <text:p/>
          </draw:image>
        </draw:frame>
        <draw:frame draw:style-name="gr4" draw:text-style-name="P1" draw:layer="layout" svg:width="4.196cm" svg:height="0.549cm" svg:x="5.054cm" svg:y="19cm">
          <draw:image xlink:href="Pictures/10000001000002350000004ADF32766BB8E32189.png" xlink:type="simple" xlink:show="embed" xlink:actuate="onLoad" draw:mime-type="image/png">
            <text:p/>
          </draw:image>
        </draw:frame>
        <draw:frame draw:style-name="gr22" draw:text-style-name="P8" draw:layer="layout" svg:width="3.072cm" svg:height="0.841cm" svg:x="4.25cm" svg:y="18.25cm">
          <draw:text-box>
            <text:p><text:span text:style-name="T3">Widerstände</text:span></text:p>
          </draw:text-box>
        </draw:frame>
        <draw:g draw:style-name="gr10">
          <draw:custom-shape draw:style-name="gr11" draw:text-style-name="P6" draw:layer="layout" svg:width="0.5cm" svg:height="0.5cm" svg:x="3.875cm" svg:y="18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3.75cm" svg:y="18.25cm">
            <draw:text-box>
              <text:p><text:span text:style-name="T3">2</text:span></text:p>
            </draw:text-box>
          </draw:frame>
        </draw:g>
        <draw:frame draw:style-name="gr22" draw:text-style-name="P8" draw:layer="layout" svg:width="3.072cm" svg:height="0.841cm" svg:x="24.75cm" svg:y="13cm">
          <draw:text-box>
            <text:p><text:span text:style-name="T3">Widerstände</text:span></text:p>
          </draw:text-box>
        </draw:frame>
        <draw:g draw:style-name="gr10">
          <draw:custom-shape draw:style-name="gr11" draw:text-style-name="P6" draw:layer="layout" svg:width="0.5cm" svg:height="0.5cm" svg:x="24.375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24.25cm" svg:y="13cm">
            <draw:text-box>
              <text:p><text:span text:style-name="T3">2</text:span></text:p>
            </draw:text-box>
          </draw:frame>
        </draw:g>
        <draw:frame draw:style-name="gr4" draw:text-style-name="P1" draw:layer="layout" svg:width="4.25cm" svg:height="0.556cm" draw:transform="rotate (-1.5707963267949) translate (26.75cm 14.25cm)">
          <draw:image xlink:href="Pictures/10000001000002350000004A9A74F8F193E389E3.png" xlink:type="simple" xlink:show="embed" xlink:actuate="onLoad" draw:mime-type="image/png">
            <text:p/>
          </draw:image>
        </draw:frame>
        <draw:frame draw:style-name="gr22" draw:text-style-name="P8" draw:layer="layout" svg:width="2.852cm" svg:height="0.841cm" svg:x="21.25cm" svg:y="13cm">
          <draw:text-box>
            <text:p><text:span text:style-name="T3">Stiftleisten</text:span></text:p>
          </draw:text-box>
        </draw:frame>
        <draw:g draw:style-name="gr10">
          <draw:custom-shape draw:style-name="gr11" draw:text-style-name="P6" draw:layer="layout" svg:width="0.5cm" svg:height="0.5cm" svg:x="20.877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20.75cm" svg:y="13cm">
            <draw:text-box>
              <text:p><text:span text:style-name="T3">9</text:span></text:p>
            </draw:text-box>
          </draw:frame>
        </draw:g>
        <draw:g draw:style-name="gr10">
          <draw:custom-shape draw:style-name="gr11" draw:text-style-name="P6" draw:layer="layout" svg:width="0.5cm" svg:height="0.5cm" svg:x="23.697cm" svg:y="3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5" draw:layer="layout" svg:width="0.951cm" svg:height="0.84cm" svg:x="23.472cm" svg:y="2.95cm">
            <draw:text-box>
              <text:p><text:span text:style-name="T3">10</text:span></text:p>
            </draw:text-box>
          </draw:frame>
        </draw:g>
        <draw:frame draw:style-name="gr22" draw:text-style-name="P8" draw:layer="layout" svg:width="3.436cm" svg:height="0.841cm" svg:x="24.036cm" svg:y="2.95cm">
          <draw:text-box>
            <text:p><text:span text:style-name="T3">Buchsenleisten</text:span></text:p>
          </draw:text-box>
        </draw:frame>
        <draw:frame draw:style-name="gr22" draw:text-style-name="P9" draw:layer="layout" svg:width="1.75cm" svg:height="0.841cm" svg:x="1cm" svg:y="16.409cm">
          <draw:text-box>
            <text:p><text:span text:style-name="T3">270</text:span><text:span text:style-name="T4">Ω</text:span></text:p>
          </draw:text-box>
        </draw:frame>
        <draw:frame draw:style-name="gr24" draw:text-style-name="P11" draw:layer="layout" svg:width="3.322cm" svg:height="1.429cm" svg:x="2.25cm" svg:y="15.821cm">
          <draw:text-box>
            <text:p text:style-name="P10"><text:span text:style-name="T3">R10, R11, R12</text:span></text:p>
            <text:p text:style-name="P10"><text:span text:style-name="T3">R13, R14, R15</text:span></text:p>
          </draw:text-box>
        </draw:frame>
        <draw:frame draw:style-name="gr25" draw:text-style-name="P9" draw:layer="layout" svg:width="2cm" svg:height="0.84cm" svg:x="3.75cm" svg:y="19.159cm">
          <draw:text-box>
            <text:p><text:span text:style-name="T4">4,7kΩ</text:span></text:p>
          </draw:text-box>
        </draw:frame>
        <draw:frame draw:style-name="gr22" draw:text-style-name="P11" draw:layer="layout" svg:width="3.072cm" svg:height="0.841cm" svg:x="7.678cm" svg:y="19.159cm">
          <draw:text-box>
            <text:p text:style-name="P10"><text:span text:style-name="T3">R7</text:span></text:p>
          </draw:text-box>
        </draw:frame>
        <draw:frame draw:style-name="gr25" draw:text-style-name="P9" draw:layer="layout" svg:width="2cm" svg:height="0.84cm" svg:x="24.25cm" svg:y="19.16cm">
          <draw:text-box>
            <text:p><text:span text:style-name="T4">3,3MΩ</text:span></text:p>
          </draw:text-box>
        </draw:frame>
        <draw:frame draw:style-name="gr24" draw:text-style-name="P11" draw:layer="layout" svg:width="2.7cm" svg:height="1.429cm" svg:x="26cm" svg:y="18.571cm">
          <draw:text-box>
            <text:p text:style-name="P10"><text:span text:style-name="T3">R1, R3, R3</text:span></text:p>
            <text:p text:style-name="P10"><text:span text:style-name="T3">R4, R5, R6</text:span></text:p>
          </draw:text-box>
        </draw:frame>
        <draw:frame draw:style-name="gr4" draw:text-style-name="P1" draw:layer="layout" svg:width="4.053cm" svg:height="3.293cm" svg:x="24.169cm" svg:y="3.95cm">
          <draw:image xlink:href="Pictures/100000010000022B000001C348E807B280062BFF.png" xlink:type="simple" xlink:show="embed" xlink:actuate="onLoad" draw:mime-type="image/png">
            <text:p/>
          </draw:image>
        </draw:frame>
        <draw:frame draw:style-name="gr25" draw:text-style-name="P11" draw:layer="layout" svg:width="3.7cm" svg:height="0.84cm" svg:x="24.972cm" svg:y="7.36cm">
          <draw:text-box>
            <text:p text:style-name="P10"><text:span text:style-name="T3">X3, X4, X5, X6</text:span></text:p>
          </draw:text-box>
        </draw:frame>
        <draw:frame draw:style-name="gr4" draw:text-style-name="P1" draw:layer="layout" svg:width="2.285cm" svg:height="4.918cm" draw:transform="rotate (-3.07003415425803) translate (23.631cm 18.905cm)">
          <draw:image xlink:href="Pictures/100000010000010E0000024527516F85DF028ACA.png" xlink:type="simple" xlink:show="embed" xlink:actuate="onLoad" draw:mime-type="image/png">
            <text:p/>
          </draw:image>
        </draw:frame>
        <draw:frame draw:style-name="gr25" draw:text-style-name="P11" draw:layer="layout" svg:width="2cm" svg:height="0.84cm" svg:x="22cm" svg:y="19.16cm">
          <draw:text-box>
            <text:p text:style-name="P10"><text:span text:style-name="T3">X1, X2</text:span></text:p>
          </draw:text-box>
        </draw:frame>
        <draw:frame draw:style-name="gr4" draw:text-style-name="P1" draw:layer="layout" svg:width="2.539cm" svg:height="4.14cm" svg:x="6.5cm" svg:y="11.86cm">
          <draw:image xlink:href="Pictures/1000000100000101000001A386B52946B6142652.png" xlink:type="simple" xlink:show="embed" xlink:actuate="onLoad" draw:mime-type="image/png">
            <text:p/>
          </draw:image>
        </draw:frame>
        <draw:frame draw:style-name="gr22" draw:text-style-name="P8" draw:layer="layout" svg:width="1.51cm" svg:height="0.841cm" svg:x="6.25cm" svg:y="11.25cm">
          <draw:text-box>
            <text:p><text:span text:style-name="T3">LEDs</text:span></text:p>
          </draw:text-box>
        </draw:frame>
        <draw:g draw:style-name="gr10">
          <draw:custom-shape draw:style-name="gr11" draw:text-style-name="P6" draw:layer="layout" svg:width="0.5cm" svg:height="0.5cm" svg:x="5.875cm" svg:y="11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5.75cm" svg:y="11.25cm">
            <draw:text-box>
              <text:p><text:span text:style-name="T3">4</text:span></text:p>
            </draw:text-box>
          </draw:frame>
        </draw:g>
        <draw:frame draw:style-name="gr24" draw:text-style-name="P11" draw:layer="layout" svg:width="2.5cm" svg:height="1.429cm" svg:x="7.25cm" svg:y="15.821cm">
          <draw:text-box>
            <text:p text:style-name="P10"><text:span text:style-name="T3">P2, P3, P4</text:span></text:p>
            <text:p text:style-name="P10"><text:span text:style-name="T3">P5, P6, P7</text:span></text:p>
          </draw:text-box>
        </draw:frame>
        <draw:custom-shape draw:style-name="gr26" draw:text-style-name="P2" draw:layer="layout" svg:width="2.75cm" svg:height="6.5cm" svg:x="5.75cm" svg:y="2.5cm">
          <text:p/>
          <draw:enhanced-geometry svg:viewBox="0 0 21600 21600" draw:type="rectangle" draw:enhanced-path="M 0 0 L 21600 0 21600 21600 0 21600 0 0 Z N"/>
        </draw:custom-shape>
        <draw:frame draw:style-name="gr22" draw:text-style-name="P8" draw:layer="layout" svg:width="1.848cm" svg:height="0.841cm" svg:x="6.25cm" svg:y="2.5cm">
          <draw:text-box>
            <text:p><text:span text:style-name="T3">Taster</text:span></text:p>
          </draw:text-box>
        </draw:frame>
        <draw:g draw:style-name="gr10">
          <draw:custom-shape draw:style-name="gr11" draw:text-style-name="P6" draw:layer="layout" svg:width="0.5cm" svg:height="0.5cm" svg:x="5.875cm" svg:y="2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5.75cm" svg:y="2.5cm">
            <draw:text-box>
              <text:p><text:span text:style-name="T3">3</text:span></text:p>
            </draw:text-box>
          </draw:frame>
        </draw:g>
        <draw:frame draw:style-name="gr24" draw:text-style-name="P11" draw:layer="layout" svg:width="2.822cm" svg:height="1.429cm" svg:x="5.75cm" svg:y="7.571cm">
          <draw:text-box>
            <text:p text:style-name="P10"><text:span text:style-name="T3">SW1</text:span></text:p>
            <text:p text:style-name="P10"><text:span text:style-name="T3">SW2, SW3</text:span></text:p>
          </draw:text-box>
        </draw:frame>
        <draw:custom-shape draw:style-name="gr27" draw:text-style-name="P2" draw:layer="layout" svg:width="2.5cm" svg:height="2.5cm" svg:x="1cm" svg:y="17.5cm">
          <text:p/>
          <draw:enhanced-geometry svg:viewBox="0 0 21600 21600" draw:type="rectangle" draw:enhanced-path="M 0 0 L 21600 0 21600 21600 0 21600 0 0 Z N"/>
        </draw:custom-shape>
        <draw:frame draw:style-name="gr22" draw:text-style-name="P8" draw:layer="layout" svg:width="1.996cm" svg:height="0.841cm" svg:x="1.504cm" svg:y="17.5cm">
          <draw:text-box>
            <text:p><text:span text:style-name="T3">Jumper</text:span></text:p>
          </draw:text-box>
        </draw:frame>
        <draw:g draw:style-name="gr10">
          <draw:custom-shape draw:style-name="gr11" draw:text-style-name="P6" draw:layer="layout" svg:width="0.5cm" svg:height="0.5cm" svg:x="1.125cm" svg:y="1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5" draw:layer="layout" svg:width="0.693cm" svg:height="0.84cm" svg:x="1cm" svg:y="17.5cm">
            <draw:text-box>
              <text:p text:style-name="P7"><text:span text:style-name="T3">1</text:span></text:p>
            </draw:text-box>
          </draw:frame>
        </draw:g>
        <draw:custom-shape draw:style-name="gr28" draw:text-style-name="P12" draw:layer="layout" svg:width="0.5cm" svg:height="0.5cm" svg:x="1.887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2" draw:layer="layout" svg:width="0.5cm" svg:height="0.5cm" svg:x="1.137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2" draw:layer="layout" svg:width="0.5cm" svg:height="0.5cm" svg:x="2.60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2" draw:layer="layout" svg:width="0.5cm" svg:height="0.5cm" svg:x="2.85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2" draw:layer="layout" svg:width="0.25cm" svg:height="0.5cm" svg:x="1.637cm" svg:y="18.8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0.13cm" svg:height="0.5cm" svg:x="1.387cm" svg:y="18.8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0.13cm" svg:height="0.5cm" svg:x="2.007cm" svg:y="18.8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13cm" svg:height="0.52cm" svg:x="1.885cm" svg:y="18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6" draw:layer="layout" svg:width="0.13cm" svg:height="0.52cm" svg:x="1.51cm" svg:y="18.8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0.25cm" svg:height="0.5cm" svg:x="2.856cm" svg:y="18.87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13cm" svg:height="0.52cm" svg:x="2.92cm" svg:y="18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3" draw:layer="layout" svg:width="0.309cm" svg:height="0.185cm" draw:transform="rotate (1.5707963267949) translate (1.487cm 19.278cm)">
          <text:p/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0.309cm" svg:height="0.185cm" draw:transform="rotate (1.5707963267949) translate (2.889cm 19.282cm)">
          <text:p/>
          <draw:enhanced-geometry svg:viewBox="0 0 21600 21600" draw:type="rectangle" draw:enhanced-path="M 0 0 L 21600 0 21600 21600 0 21600 0 0 Z N"/>
        </draw:custom-shape>
        <draw:frame draw:style-name="gr22" draw:text-style-name="P11" draw:layer="layout" svg:width="1.25cm" svg:height="0.841cm" svg:x="1.092cm" svg:y="19.194cm">
          <draw:text-box>
            <text:p text:style-name="P10"><text:span text:style-name="T3">JP1</text:span></text:p>
          </draw:text-box>
        </draw:frame>
        <draw:frame draw:style-name="gr25" draw:text-style-name="P11" draw:layer="layout" svg:width="1.5cm" svg:height="0.84cm" svg:x="2.099cm" svg:y="19.195cm">
          <draw:text-box>
            <text:p text:style-name="P10"><text:span text:style-name="T3">JP2</text:span></text:p>
          </draw:text-box>
        </draw:frame>
        <draw:frame draw:style-name="gr33" draw:text-style-name="P14" draw:layer="layout" svg:width="2cm" svg:height="0.738cm" svg:x="0.75cm" svg:y="18.269cm">
          <draw:text-box>
            <text:p text:style-name="P7"><text:span text:style-name="T5">3V3 <text:s/>5V</text:span></text:p>
          </draw:text-box>
        </draw:frame>
        <draw:frame draw:style-name="gr23" draw:text-style-name="P1" draw:layer="layout" svg:width="1.699cm" svg:height="1.909cm" svg:x="6.25cm" svg:y="4.591cm">
          <draw:image xlink:href="Pictures/100000010000021600000258E159272A1CC7B41E.png" xlink:type="simple" xlink:show="embed" xlink:actuate="onLoad" draw:mime-type="image/png">
            <text:p/>
          </draw:image>
        </draw:frame>
        <draw:frame draw:style-name="gr22" draw:text-style-name="P9" draw:layer="layout" svg:width="1.75cm" svg:height="0.841cm" svg:x="5.75cm" svg:y="16.409cm">
          <draw:text-box>
            <text:p><text:span text:style-name="T3">Green</text:span></text:p>
          </draw:text-box>
        </draw:frame>
        <draw:frame draw:style-name="gr22" draw:text-style-name="P8" draw:layer="layout" svg:width="2.238cm" svg:height="0.841cm" svg:x="11.5cm" svg:y="15.5cm">
          <draw:text-box>
            <text:p><text:span text:style-name="T3">Neopixel</text:span></text:p>
          </draw:text-box>
        </draw:frame>
        <draw:g draw:style-name="gr10">
          <draw:custom-shape draw:style-name="gr11" draw:text-style-name="P6" draw:layer="layout" svg:width="0.5cm" svg:height="0.5cm" svg:x="11.11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0.99cm" svg:y="15.5cm">
            <draw:text-box>
              <text:p><text:span text:style-name="T3">5</text:span></text:p>
            </draw:text-box>
          </draw:frame>
        </draw:g>
        <draw:g draw:style-name="gr10">
          <draw:custom-shape draw:style-name="gr11" draw:text-style-name="P6" draw:layer="layout" svg:width="0.5cm" svg:height="0.5cm" svg:x="14.37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4.25cm" svg:y="15.5cm">
            <draw:text-box>
              <text:p><text:span text:style-name="T3">6</text:span></text:p>
            </draw:text-box>
          </draw:frame>
        </draw:g>
        <draw:frame draw:style-name="gr24" draw:text-style-name="P8" draw:layer="layout" svg:width="2.5cm" svg:height="1.429cm" svg:x="14.75cm" svg:y="15.5cm">
          <draw:text-box>
            <text:p><text:span text:style-name="T3">Tempera-tursensor</text:span></text:p>
          </draw:text-box>
        </draw:frame>
        <draw:frame draw:style-name="gr22" draw:text-style-name="P8" draw:layer="layout" svg:width="2.575cm" svg:height="0.841cm" svg:x="14.25cm" svg:y="19.159cm">
          <draw:text-box>
            <text:p><text:span text:style-name="T3">DS18B20</text:span></text:p>
          </draw:text-box>
        </draw:frame>
        <draw:frame draw:style-name="gr22" draw:text-style-name="P11" draw:layer="layout" svg:width="2.575cm" svg:height="0.841cm" svg:x="14.675cm" svg:y="19.159cm">
          <draw:text-box>
            <text:p text:style-name="P10"><text:span text:style-name="T3">B1</text:span></text:p>
          </draw:text-box>
        </draw:frame>
        <draw:frame draw:style-name="gr22" draw:text-style-name="P9" draw:layer="layout" svg:width="1.75cm" svg:height="0.841cm" svg:x="11cm" svg:y="19.159cm">
          <draw:text-box>
            <text:p><text:span text:style-name="T3">RGB</text:span></text:p>
          </draw:text-box>
        </draw:frame>
        <draw:frame draw:style-name="gr22" draw:text-style-name="P15" draw:layer="layout" svg:width="1.75cm" svg:height="0.841cm" svg:x="12.25cm" svg:y="19.159cm">
          <draw:text-box>
            <text:p text:style-name="P10"><text:span text:style-name="T3">P1</text:span></text:p>
          </draw:text-box>
        </draw:frame>
        <draw:custom-shape draw:style-name="gr34" draw:text-style-name="P16" draw:layer="layout" svg:width="0.75cm" svg:height="0.999cm" svg:x="14.774cm" svg:y="17.001cm">
          <text:p/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15.347cm" svg:y1="18cm" svg:x2="15.347cm" svg:y2="19.25cm">
          <text:p/>
        </draw:line>
        <draw:line draw:style-name="gr35" draw:text-style-name="P1" draw:layer="layout" svg:x1="14.949cm" svg:y1="18cm" svg:x2="14.949cm" svg:y2="19.25cm">
          <text:p/>
        </draw:line>
        <draw:line draw:style-name="gr35" draw:text-style-name="P1" draw:layer="layout" svg:x1="15.154cm" svg:y1="18cm" svg:x2="15.154cm" svg:y2="19.25cm">
          <text:p/>
        </draw:line>
        <draw:frame draw:style-name="gr36" draw:text-style-name="P18" draw:layer="layout" svg:width="1.331cm" svg:height="0.548cm" svg:x="14.482cm" svg:y="17.25cm">
          <draw:text-box>
            <text:p text:style-name="P17"><text:span text:style-name="T6">18B20</text:span></text:p>
          </draw:text-box>
        </draw:frame>
        <draw:custom-shape draw:style-name="gr37" draw:text-style-name="P16" draw:layer="layout" svg:width="0.75cm" svg:height="0.5cm" svg:x="16cm" svg:y="1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6" draw:layer="layout" svg:width="0.75cm" svg:height="0.499cm" svg:x="16cm" svg:y="17.14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cm" svg:height="4.5cm" svg:x="17.5cm" svg:y="15.5cm">
          <text:p/>
          <draw:enhanced-geometry svg:viewBox="0 0 21600 21600" draw:type="rectangle" draw:enhanced-path="M 0 0 L 21600 0 21600 21600 0 21600 0 0 Z N"/>
        </draw:custom-shape>
        <draw:frame draw:style-name="gr22" draw:text-style-name="P9" draw:layer="layout" svg:width="1.75cm" svg:height="0.841cm" svg:x="17.5cm" svg:y="19.159cm">
          <draw:text-box>
            <text:p><text:span text:style-name="T3">10µF</text:span></text:p>
          </draw:text-box>
        </draw:frame>
        <draw:frame draw:style-name="gr22" draw:text-style-name="P11" draw:layer="layout" svg:width="2.575cm" svg:height="0.841cm" svg:x="17.925cm" svg:y="19.159cm">
          <draw:text-box>
            <text:p text:style-name="P10"><text:span text:style-name="T3">C1, C2</text:span></text:p>
          </draw:text-box>
        </draw:frame>
        <draw:g draw:style-name="gr10">
          <draw:custom-shape draw:style-name="gr11" draw:text-style-name="P6" draw:layer="layout" svg:width="0.5cm" svg:height="0.5cm" svg:x="20.865cm" svg:y="9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20.74cm" svg:y="9cm">
            <draw:text-box>
              <text:p><text:span text:style-name="T3">7</text:span></text:p>
            </draw:text-box>
          </draw:frame>
        </draw:g>
        <draw:g draw:style-name="gr10">
          <draw:custom-shape draw:style-name="gr11" draw:text-style-name="P6" draw:layer="layout" svg:width="0.5cm" svg:height="0.5cm" svg:x="17.62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5" draw:layer="layout" svg:width="0.76cm" svg:height="0.84cm" svg:x="17.5cm" svg:y="15.5cm">
            <draw:text-box>
              <text:p><text:span text:style-name="T3">8</text:span></text:p>
            </draw:text-box>
          </draw:frame>
        </draw:g>
        <draw:frame draw:style-name="gr24" draw:text-style-name="P8" draw:layer="layout" svg:width="3.41cm" svg:height="1.429cm" svg:x="18cm" svg:y="15.5cm">
          <draw:text-box>
            <text:p><text:span text:style-name="T3">Kondensa-toren</text:span></text:p>
          </draw:text-box>
        </draw:frame>
        <draw:custom-shape draw:style-name="gr39" draw:text-style-name="P2" draw:layer="layout" svg:width="7.95cm" svg:height="3.25cm" svg:x="20.75cm" svg:y="9cm">
          <text:p/>
          <draw:enhanced-geometry svg:viewBox="0 0 21600 21600" draw:type="rectangle" draw:enhanced-path="M 0 0 L 21600 0 21600 21600 0 21600 0 0 Z N"/>
        </draw:custom-shape>
        <draw:frame draw:style-name="gr22" draw:text-style-name="P8" draw:layer="layout" svg:width="2.521cm" svg:height="0.841cm" svg:x="21.25cm" svg:y="9cm">
          <draw:text-box>
            <text:p><text:span text:style-name="T3">MOSFETs</text:span></text:p>
          </draw:text-box>
        </draw:frame>
        <draw:frame draw:style-name="gr22" draw:text-style-name="P8" draw:layer="layout" svg:width="0.959cm" svg:height="0.841cm" svg:x="27.741cm" svg:y="11.409cm">
          <draw:text-box>
            <text:p><text:span text:style-name="T3">B1</text:span></text:p>
          </draw:text-box>
        </draw:frame>
        <draw:frame draw:style-name="gr22" draw:text-style-name="P8" draw:layer="layout" svg:width="2.575cm" svg:height="0.841cm" svg:x="20.75cm" svg:y="11.409cm">
          <draw:text-box>
            <text:p><text:span text:style-name="T3">2N7000</text:span></text:p>
          </draw:text-box>
        </draw:frame>
        <draw:custom-shape draw:style-name="gr40" draw:text-style-name="P16" draw:layer="layout" svg:width="0.75cm" svg:height="0.999cm" svg:x="24.042cm" svg:y="9.501cm">
          <text:p/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24.615cm" svg:y1="10.5cm" svg:x2="24.615cm" svg:y2="11.75cm">
          <text:p/>
        </draw:line>
        <draw:line draw:style-name="gr35" draw:text-style-name="P1" draw:layer="layout" svg:x1="24.217cm" svg:y1="10.5cm" svg:x2="24.217cm" svg:y2="11.75cm">
          <text:p/>
        </draw:line>
        <draw:line draw:style-name="gr35" draw:text-style-name="P1" draw:layer="layout" svg:x1="24.422cm" svg:y1="10.5cm" svg:x2="24.422cm" svg:y2="11.75cm">
          <text:p/>
        </draw:line>
        <draw:frame draw:style-name="gr41" draw:text-style-name="P18" draw:layer="layout" svg:width="1.331cm" svg:height="0.845cm" svg:x="23.75cm" svg:y="9.585cm">
          <draw:text-box>
            <text:p text:style-name="P7"><text:span text:style-name="T6">2N</text:span></text:p>
            <text:p text:style-name="P7"><text:span text:style-name="T6">7000</text:span></text:p>
          </draw:text-box>
        </draw:frame>
        <draw:custom-shape draw:style-name="gr42" draw:text-style-name="P12" draw:layer="layout" svg:width="0.1cm" svg:height="0.1cm" svg:x="16.1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2" draw:layer="layout" svg:width="0.1cm" svg:height="0.1cm" svg:x="16.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2" draw:layer="layout" svg:width="0.1cm" svg:height="0.1cm" svg:x="16.32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6" draw:layer="layout" svg:width="0.75cm" svg:height="0.5cm" svg:x="25.5cm" svg:y="9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6" draw:layer="layout" svg:width="0.75cm" svg:height="0.499cm" svg:x="25.5cm" svg:y="9.65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1cm" svg:height="0.1cm" svg:x="25.65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2" draw:layer="layout" svg:width="0.1cm" svg:height="0.1cm" svg:x="26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2" draw:layer="layout" svg:width="0.1cm" svg:height="0.1cm" svg:x="25.826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18" draw:layer="layout" svg:width="1.331cm" svg:height="0.548cm" svg:x="15.722cm" svg:y="17cm">
          <draw:text-box>
            <text:p text:style-name="P7"><text:span text:style-name="T6">1 2 3</text:span></text:p>
          </draw:text-box>
        </draw:frame>
        <draw:frame draw:style-name="gr36" draw:text-style-name="P18" draw:layer="layout" svg:width="1.331cm" svg:height="0.548cm" svg:x="25.215cm" svg:y="9.5cm">
          <draw:text-box>
            <text:p text:style-name="P7"><text:span text:style-name="T6">1 2 3</text:span></text:p>
          </draw:text-box>
        </draw:frame>
        <draw:frame draw:style-name="gr45" draw:text-style-name="P8" draw:layer="layout" svg:width="1.739cm" svg:height="1.142cm" svg:x="25.011cm" svg:y="10.608cm">
          <draw:text-box>
            <text:p><text:span text:style-name="T6">1 - Source</text:span></text:p>
            <text:p><text:span text:style-name="T6">2 - Gate</text:span></text:p>
            <text:p><text:span text:style-name="T6">3 - Drain</text:span></text:p>
          </draw:text-box>
        </draw:frame>
        <draw:frame draw:style-name="gr45" draw:text-style-name="P8" draw:layer="layout" svg:width="1.739cm" svg:height="1.142cm" svg:x="15.511cm" svg:y="18cm">
          <draw:text-box>
            <text:p><text:span text:style-name="T6">1 - GND</text:span></text:p>
            <text:p><text:span text:style-name="T6">2 - SIG</text:span></text:p>
            <text:p><text:span text:style-name="T6">3 - VCC</text:span></text:p>
          </draw:text-box>
        </draw:frame>
        <draw:line draw:style-name="gr46" draw:text-style-name="P1" draw:layer="layout" svg:x1="18.5cm" svg:y1="19.25cm" svg:x2="18.5cm" svg:y2="18.25cm">
          <text:p/>
        </draw:line>
        <draw:line draw:style-name="gr47" draw:text-style-name="P1" draw:layer="layout" svg:x1="19.5cm" svg:y1="19.25cm" svg:x2="19.5cm" svg:y2="18.25cm">
          <text:p/>
        </draw:line>
        <draw:line draw:style-name="gr48" draw:text-style-name="P1" draw:layer="layout" svg:x1="18.741cm" svg:y1="17.9cm" svg:x2="18.5cm" svg:y2="18.25cm">
          <text:p/>
        </draw:line>
        <draw:line draw:style-name="gr48" draw:text-style-name="P1" draw:layer="layout" svg:x1="19.259cm" svg:y1="17.9cm" svg:x2="19.5cm" svg:y2="18.25cm">
          <text:p/>
        </draw:line>
        <draw:custom-shape draw:style-name="gr49" draw:text-style-name="P7" draw:layer="layout" svg:width="0.999cm" svg:height="0.999cm" svg:x="18.501cm" svg:y="1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8" draw:layer="layout" svg:width="1.129cm" svg:height="0.549cm" svg:x="18.432cm" svg:y="17.25cm">
          <draw:text-box>
            <text:p text:style-name="P7"><text:span text:style-name="T6">10µ</text:span></text:p>
          </draw:text-box>
        </draw:frame>
        <draw:g draw:style-name="gr10">
          <draw:custom-shape draw:style-name="gr51" draw:text-style-name="P19" draw:layer="layout" svg:width="0.635cm" svg:height="0.562cm" svg:x="11.496cm" svg:y="16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19" draw:layer="layout" svg:width="0.635cm" svg:height="0.562cm" svg:x="11.496cm" svg:y="16.781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53" draw:text-style-name="P19" draw:layer="layout" svg:width="0.75cm" svg:height="0.082cm" svg:x="11.5cm" svg:y="17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54" draw:text-style-name="P19" draw:layer="layout" svg:width="0.616cm" svg:height="0.562cm" svg:x="11.509cm" svg:y="16.77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5" draw:text-style-name="P1" draw:layer="layout" svg:x1="12.071cm" svg:y1="17.355cm" svg:x2="12.071cm" svg:y2="18.461cm">
            <text:p/>
          </draw:line>
          <draw:line draw:style-name="gr35" draw:text-style-name="P1" draw:layer="layout" svg:x1="11.917cm" svg:y1="17.355cm" svg:x2="11.917cm" svg:y2="18.466cm">
            <text:p/>
          </draw:line>
          <draw:line draw:style-name="gr35" draw:text-style-name="P1" draw:layer="layout" svg:x1="11.753cm" svg:y1="17.355cm" svg:x2="11.753cm" svg:y2="18.756cm">
            <text:p/>
          </draw:line>
          <draw:line draw:style-name="gr35" draw:text-style-name="P1" draw:layer="layout" svg:x1="11.588cm" svg:y1="17.343cm" svg:x2="11.592cm" svg:y2="18.76cm">
            <text:p/>
          </draw:line>
        </draw:g>
        <draw:frame draw:style-name="gr36" draw:text-style-name="P18" draw:layer="layout" svg:width="1.331cm" svg:height="0.548cm" svg:x="11.169cm" svg:y="18.702cm">
          <draw:text-box>
            <text:p text:style-name="P7"><text:span text:style-name="T6">1 2 3 4</text:span></text:p>
          </draw:text-box>
        </draw:frame>
        <draw:frame draw:style-name="gr55" draw:text-style-name="P8" draw:layer="layout" svg:width="1.739cm" svg:height="1.439cm" svg:x="12.511cm" svg:y="16.608cm">
          <draw:text-box>
            <text:p><text:span text:style-name="T6">1 - DOUT</text:span></text:p>
            <text:p><text:span text:style-name="T6">2 - GND</text:span></text:p>
            <text:p><text:span text:style-name="T6">3 – VCC</text:span></text:p>
            <text:p><text:span text:style-name="T6">4 - DIN</text:span></text:p>
          </draw:text-box>
        </draw:frame>
        <draw:g draw:style-name="gr10">
          <draw:custom-shape draw:style-name="gr56" draw:text-style-name="P20" draw:layer="layout" svg:width="0.222cm" svg:height="0.253cm" svg:x="12.667cm" svg:y="18.578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20" draw:layer="layout" svg:width="0.222cm" svg:height="0.254cm" svg:x="12.92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20" draw:layer="layout" svg:width="0.222cm" svg:height="0.254cm" svg:x="13.18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20" draw:layer="layout" svg:width="0.222cm" svg:height="0.254cm" svg:x="13.445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7" draw:layer="layout" svg:width="0.222cm" svg:height="0.254cm" svg:x="12.927cm" svg:y="1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21" draw:layer="layout" svg:width="0.111cm" svg:height="0.126cm" svg:x="12.723cm" svg:y="18.6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21" draw:layer="layout" svg:width="0.111cm" svg:height="0.127cm" svg:x="12.982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21" draw:layer="layout" svg:width="0.111cm" svg:height="0.127cm" svg:x="13.241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21" draw:layer="layout" svg:width="0.111cm" svg:height="0.127cm" svg:x="13.5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6" draw:text-style-name="P18" draw:layer="layout" svg:width="1.581cm" svg:height="0.548cm" svg:x="12.398cm" svg:y="18.702cm">
          <draw:text-box>
            <text:p text:style-name="P7"><text:span text:style-name="T6">1 <text:s/>2 <text:s/>3 <text:s/>4</text:span></text:p>
          </draw:text-box>
        </draw:frame>
        <draw:custom-shape draw:style-name="gr61" draw:text-style-name="P1" draw:layer="layout" svg:width="4.854cm" svg:height="0.344cm" svg:x="12.75cm" svg:y="8.65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3.912cm" svg:height="0.369cm" svg:x="13.683cm" svg:y="13.474cm">
          <text:p/>
          <draw:enhanced-geometry svg:viewBox="0 0 21600 21600" draw:type="rectangle" draw:enhanced-path="M 0 0 L 21600 0 21600 21600 0 21600 0 0 Z N"/>
        </draw:custom-shape>
        <draw:line draw:style-name="gr63" draw:text-style-name="P1" draw:layer="layout" svg:x1="17.595cm" svg:y1="13.656cm" svg:x2="18.768cm" svg:y2="13.659cm">
          <text:p/>
        </draw:line>
        <draw:line draw:style-name="gr63" draw:text-style-name="P1" draw:layer="layout" svg:x1="17.613cm" svg:y1="8.672cm" svg:x2="25.571cm" svg:y2="8.671cm">
          <text:p/>
        </draw:line>
        <draw:line draw:style-name="gr63" draw:text-style-name="P1" draw:layer="layout" svg:x1="18.726cm" svg:y1="13.656cm" svg:x2="18.722cm" svg:y2="8.655cm">
          <text:p/>
        </draw:line>
        <draw:line draw:style-name="gr63" draw:text-style-name="P1" draw:layer="layout" svg:x1="25.532cm" svg:y1="8.708cm" svg:x2="25.532cm" svg:y2="8.25cm">
          <text:p/>
        </draw:line>
        <draw:custom-shape draw:style-name="gr64" draw:text-style-name="P2" draw:layer="layout" svg:width="5.3cm" svg:height="5.35cm" svg:x="23.422cm" svg:y="2.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layer="layout" svg:width="8.05cm" svg:height="3.35cm" svg:x="20.7cm" svg:y="8.9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4.6cm" svg:height="7.1cm" svg:x="0.95cm" svg:y="10.2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" draw:layer="layout" svg:width="2.85cm" svg:height="6.6cm" svg:x="5.7cm" svg:y="2.4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4.1cm" svg:height="6.1cm" svg:x="5.7cm" svg:y="11.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draw:layer="layout" svg:width="4.55cm" svg:height="7.1cm" svg:x="24.2cm" svg:y="12.9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3.35cm" svg:height="7.1cm" svg:x="20.7cm" svg:y="12.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6cm" svg:height="2.6cm" svg:x="0.95cm" svg:y="17.4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" draw:layer="layout" svg:width="3.1cm" svg:height="4.6cm" svg:x="17.45cm" svg:y="15.4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3.1cm" svg:height="4.6cm" svg:x="14.2cm" svg:y="15.4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7.1cm" svg:height="1.85cm" svg:x="3.7cm" svg:y="18.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" draw:layer="layout" svg:width="3.1cm" svg:height="4.6cm" svg:x="10.95cm" svg:y="15.4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layout" svg:width="5.15cm" svg:height="0.204cm" svg:x="12.797cm" svg:y="10.186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5.151cm" svg:height="0.199cm" svg:x="12.797cm" svg:y="12.477cm">
          <text:p/>
          <draw:enhanced-geometry svg:viewBox="0 0 21600 21600" draw:type="rectangle" draw:enhanced-path="M 0 0 L 21600 0 21600 21600 0 21600 0 0 Z N"/>
        </draw:custom-shape>
        <draw:line draw:style-name="gr78" draw:text-style-name="P1" draw:layer="layout" svg:x1="17.948cm" svg:y1="12.571cm" svg:x2="19.112cm" svg:y2="12.572cm">
          <text:p/>
        </draw:line>
        <draw:line draw:style-name="gr78" draw:text-style-name="P1" draw:layer="layout" svg:x1="17.954cm" svg:y1="10.282cm" svg:x2="19.136cm" svg:y2="10.285cm">
          <text:p/>
        </draw:line>
        <draw:line draw:style-name="gr78" draw:text-style-name="P1" draw:layer="layout" svg:x1="19.113cm" svg:y1="13.711cm" svg:x2="19.112cm" svg:y2="10.245cm">
          <text:p/>
        </draw:line>
        <draw:line draw:style-name="gr78" draw:text-style-name="P1" draw:layer="layout" svg:x1="19.072cm" svg:y1="13.671cm" svg:x2="20.7cm" svg:y2="13.672cm">
          <text:p/>
        </draw:line>
        <draw:custom-shape draw:style-name="gr79" draw:text-style-name="P1" draw:layer="layout" svg:width="1.558cm" svg:height="0.756cm" svg:x="11.084cm" svg:y="8.71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layout" svg:width="0.713cm" svg:height="0.756cm" svg:x="11.084cm" svg:y="12.942cm">
          <text:p/>
          <draw:enhanced-geometry svg:viewBox="0 0 21600 21600" draw:type="rectangle" draw:enhanced-path="M 0 0 L 21600 0 21600 21600 0 21600 0 0 Z N"/>
        </draw:custom-shape>
        <draw:line draw:style-name="gr81" draw:text-style-name="P1" draw:layer="layout" svg:x1="8.55cm" svg:y1="8.75cm" svg:x2="11.084cm" svg:y2="8.748cm">
          <text:p/>
        </draw:line>
        <draw:line draw:style-name="gr81" draw:text-style-name="P1" draw:layer="layout" svg:x1="10.502cm" svg:y1="13.355cm" svg:x2="11.084cm" svg:y2="13.357cm">
          <text:p/>
        </draw:line>
        <draw:line draw:style-name="gr81" draw:text-style-name="P1" draw:layer="layout" svg:x1="10.5cm" svg:y1="8.75cm" svg:x2="10.5cm" svg:y2="13.395cm">
          <text:p/>
        </draw:line>
        <draw:line draw:style-name="gr82" draw:text-style-name="P1" draw:layer="layout" svg:x1="12.347cm" svg:y1="13.111cm" svg:x2="12.929cm" svg:y2="13.113cm">
          <text:p/>
        </draw:line>
        <draw:line draw:style-name="gr82" draw:text-style-name="P1" draw:layer="layout" svg:x1="12.356cm" svg:y1="12.432cm" svg:x2="12.737cm" svg:y2="12.434cm">
          <text:p/>
        </draw:line>
        <draw:line draw:style-name="gr82" draw:text-style-name="P1" draw:layer="layout" svg:x1="12.35cm" svg:y1="12.392cm" svg:x2="12.347cm" svg:y2="13.152cm">
          <text:p/>
        </draw:line>
        <draw:line draw:style-name="gr82" draw:text-style-name="P1" draw:layer="layout" svg:x1="12.654cm" svg:y1="12.828cm" svg:x2="12.944cm" svg:y2="12.828cm">
          <text:p/>
        </draw:line>
        <draw:line draw:style-name="gr82" draw:text-style-name="P1" draw:layer="layout" svg:x1="12.908cm" svg:y1="12.788cm" svg:x2="12.904cm" svg:y2="13.153cm">
          <text:p/>
        </draw:line>
        <draw:line draw:style-name="gr82" draw:text-style-name="P1" draw:layer="layout" svg:x1="12.698cm" svg:y1="12.434cm" svg:x2="12.695cm" svg:y2="12.854cm">
          <text:p/>
        </draw:line>
        <draw:custom-shape draw:style-name="gr83" draw:text-style-name="P1" draw:layer="layout" svg:width="1.199cm" svg:height="0.339cm" svg:x="13.165cm" svg:y="12.73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1.082cm" svg:height="0.63cm" svg:x="16.854cm" svg:y="12.734cm">
          <text:p/>
          <draw:enhanced-geometry svg:viewBox="0 0 21600 21600" draw:type="rectangle" draw:enhanced-path="M 0 0 L 21600 0 21600 21600 0 21600 0 0 Z N"/>
        </draw:custom-shape>
        <draw:line draw:style-name="gr81" draw:text-style-name="P1" draw:layer="layout" svg:x1="17.936cm" svg:y1="13.072cm" svg:x2="18.401cm" svg:y2="13.08cm">
          <text:p/>
        </draw:line>
        <draw:line draw:style-name="gr81" draw:text-style-name="P1" draw:layer="layout" svg:x1="18.364cm" svg:y1="13.04cm" svg:x2="18.364cm" svg:y2="15.45cm">
          <text:p/>
        </draw:line>
        <draw:custom-shape draw:style-name="gr85" draw:text-style-name="P1" draw:layer="layout" svg:width="0.468cm" svg:height="0.613cm" svg:x="13.17cm" svg:y="13.141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" draw:layer="layout" svg:width="0.559cm" svg:height="0.547cm" svg:x="12.465cm" svg:y="13.178cm">
          <text:p/>
          <draw:enhanced-geometry svg:viewBox="0 0 21600 21600" draw:type="rectangle" draw:enhanced-path="M 0 0 L 21600 0 21600 21600 0 21600 0 0 Z N"/>
        </draw:custom-shape>
        <draw:line draw:style-name="gr63" draw:text-style-name="P1" draw:layer="layout" svg:x1="12.749cm" svg:y1="13.732cm" svg:x2="12.75cm" svg:y2="15.472cm">
          <text:p/>
        </draw:line>
        <draw:line draw:style-name="gr87" draw:text-style-name="P1" draw:layer="layout" svg:x1="13.402cm" svg:y1="13.76cm" svg:x2="13.402cm" svg:y2="14.804cm">
          <text:p/>
        </draw:line>
        <draw:line draw:style-name="gr87" draw:text-style-name="P1" draw:layer="layout" svg:x1="13.402cm" svg:y1="14.763cm" svg:x2="15.734cm" svg:y2="14.765cm">
          <text:p/>
        </draw:line>
        <draw:line draw:style-name="gr87" draw:text-style-name="P1" draw:layer="layout" svg:x1="15.75cm" svg:y1="14.725cm" svg:x2="15.75cm" svg:y2="15.45cm">
          <text:p/>
        </draw:line>
        <draw:line draw:style-name="gr81" draw:text-style-name="P1" draw:layer="layout" svg:x1="13.098cm" svg:y1="12.872cm" svg:x2="13.099cm" svg:y2="14.792cm">
          <text:p/>
        </draw:line>
        <draw:line draw:style-name="gr81" draw:text-style-name="P1" draw:layer="layout" svg:x1="10.524cm" svg:y1="14.746cm" svg:x2="13.082cm" svg:y2="14.752cm">
          <text:p/>
        </draw:line>
        <draw:line draw:style-name="gr81" draw:text-style-name="P1" draw:layer="layout" svg:x1="10.565cm" svg:y1="14.739cm" svg:x2="10.566cm" svg:y2="18.192cm">
          <text:p/>
        </draw:line>
        <draw:line draw:style-name="gr82" draw:text-style-name="P1" draw:layer="layout" svg:x1="12.105cm" svg:y1="12.744cm" svg:x2="12.105cm" svg:y2="14.363cm">
          <text:p/>
        </draw:line>
        <draw:line draw:style-name="gr82" draw:text-style-name="P1" draw:layer="layout" svg:x1="12.086cm" svg:y1="12.784cm" svg:x2="12.358cm" svg:y2="12.784cm">
          <text:p/>
        </draw:line>
        <draw:line draw:style-name="gr82" draw:text-style-name="P1" draw:layer="layout" svg:x1="10.132cm" svg:y1="14.396cm" svg:x2="12.145cm" svg:y2="14.402cm">
          <text:p/>
        </draw:line>
        <draw:line draw:style-name="gr82" draw:text-style-name="P1" draw:layer="layout" svg:x1="10.173cm" svg:y1="14.382cm" svg:x2="10.173cm" svg:y2="17.751cm">
          <text:p/>
        </draw:line>
        <draw:line draw:style-name="gr82" draw:text-style-name="P1" draw:layer="layout" svg:x1="3.55cm" svg:y1="17.749cm" svg:x2="10.213cm" svg:y2="17.749cm">
          <text:p/>
        </draw:line>
        <draw:custom-shape draw:style-name="gr88" draw:text-style-name="P1" draw:layer="layout" svg:width="1.187cm" svg:height="2.604cm" svg:x="11.08cm" svg:y="9.782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" draw:layer="layout" svg:width="0.466cm" svg:height="2.604cm" svg:x="12.313cm" svg:y="9.782cm">
          <text:p/>
          <draw:enhanced-geometry svg:viewBox="0 0 21600 21600" draw:type="rectangle" draw:enhanced-path="M 0 0 L 21600 0 21600 21600 0 21600 0 0 Z N"/>
        </draw:custom-shape>
        <draw:line draw:style-name="gr63" draw:text-style-name="P1" draw:layer="layout" svg:x1="5.55cm" svg:y1="10.749cm" svg:x2="11.071cm" svg:y2="10.749cm">
          <text:p/>
        </draw:line>
        <draw:line draw:style-name="gr87" draw:text-style-name="P1" draw:layer="layout" svg:x1="7.75cm" svg:y1="9.624cm" svg:x2="12.534cm" svg:y2="9.624cm">
          <text:p/>
        </draw:line>
        <draw:line draw:style-name="gr87" draw:text-style-name="P1" draw:layer="layout" svg:x1="7.76cm" svg:y1="9.584cm" svg:x2="7.76cm" svg:y2="11.2cm">
          <text:p/>
        </draw:line>
        <draw:line draw:style-name="gr87" draw:text-style-name="P1" draw:layer="layout" svg:x1="12.535cm" svg:y1="9.584cm" svg:x2="12.535cm" svg:y2="9.782cm">
          <text:p/>
        </draw:line>
        <draw:custom-shape draw:style-name="gr90" draw:text-style-name="P1" draw:layer="layout" svg:width="2.404cm" svg:height="0.341cm" svg:x="14.403cm" svg:y="12.7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" draw:layer="layout" svg:width="0.547cm" svg:height="0.432cm" svg:x="12.861cm" svg:y="9.656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" draw:layer="layout" svg:width="0.547cm" svg:height="0.439cm" svg:x="14.094cm" svg:y="9.336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" draw:layer="layout" svg:width="0.547cm" svg:height="0.439cm" svg:x="14.806cm" svg:y="9.657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" draw:layer="layout" svg:width="0.936cm" svg:height="0.548cm" svg:x="16.666cm" svg:y="9.478cm">
          <text:p/>
          <draw:enhanced-geometry svg:viewBox="0 0 21600 21600" draw:type="rectangle" draw:enhanced-path="M 0 0 L 21600 0 21600 21600 0 21600 0 0 Z N"/>
        </draw:custom-shape>
        <draw:line draw:style-name="gr81" draw:text-style-name="P1" draw:layer="layout" svg:x1="17.587cm" svg:y1="9.747cm" svg:x2="20.706cm" svg:y2="9.75cm">
          <text:p/>
        </draw:line>
        <draw:line draw:style-name="gr81" draw:text-style-name="P1" draw:layer="layout" svg:x1="15.353cm" svg:y1="9.724cm" svg:x2="16.041cm" svg:y2="9.724cm">
          <text:p/>
        </draw:line>
        <draw:line draw:style-name="gr81" draw:text-style-name="P1" draw:layer="layout" svg:x1="16.567cm" svg:y1="9.591cm" svg:x2="16.666cm" svg:y2="9.591cm">
          <text:p/>
        </draw:line>
        <draw:line draw:style-name="gr81" draw:text-style-name="P1" draw:layer="layout" svg:x1="14.641cm" svg:y1="9.72cm" svg:x2="14.806cm" svg:y2="9.72cm">
          <text:p/>
        </draw:line>
        <draw:line draw:style-name="gr81" draw:text-style-name="P1" draw:layer="layout" svg:x1="13.406cm" svg:y1="9.717cm" svg:x2="14.094cm" svg:y2="9.717cm">
          <text:p/>
        </draw:line>
        <draw:custom-shape draw:style-name="gr94" draw:text-style-name="P1" draw:layer="layout" svg:width="1.184cm" svg:height="0.274cm" svg:x="12.806cm" svg:y="9.338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1.184cm" svg:height="0.274cm" svg:x="14.75cm" svg:y="9.341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1.184cm" svg:height="0.274cm" svg:x="13.519cm" svg:y="9.818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1.184cm" svg:height="0.274cm" svg:x="15.431cm" svg:y="9.816cm">
          <text:p/>
          <draw:enhanced-geometry svg:viewBox="0 0 21600 21600" draw:type="rectangle" draw:enhanced-path="M 0 0 L 21600 0 21600 21600 0 21600 0 0 Z N"/>
        </draw:custom-shape>
        <draw:line draw:style-name="gr87" draw:text-style-name="P1" draw:layer="layout" svg:x1="13.381cm" svg:y1="9.157cm" svg:x2="19.566cm" svg:y2="9.159cm">
          <text:p/>
        </draw:line>
        <draw:line draw:style-name="gr87" draw:text-style-name="P1" draw:layer="layout" svg:x1="13.421cm" svg:y1="9.14cm" svg:x2="13.421cm" svg:y2="9.338cm">
          <text:p/>
        </draw:line>
        <draw:line draw:style-name="gr87" draw:text-style-name="P1" draw:layer="layout" svg:x1="13.772cm" svg:y1="9.612cm" svg:x2="13.772cm" svg:y2="9.81cm">
          <text:p/>
        </draw:line>
        <draw:line draw:style-name="gr87" draw:text-style-name="P1" draw:layer="layout" svg:x1="15.681cm" svg:y1="9.615cm" svg:x2="15.681cm" svg:y2="9.813cm">
          <text:p/>
        </draw:line>
        <draw:line draw:style-name="gr87" draw:text-style-name="P1" draw:layer="layout" svg:x1="15.671cm" svg:y1="9.131cm" svg:x2="15.671cm" svg:y2="9.329cm">
          <text:p/>
        </draw:line>
        <draw:line draw:style-name="gr87" draw:text-style-name="P1" draw:layer="layout" svg:x1="19.527cm" svg:y1="13.386cm" svg:x2="19.525cm" svg:y2="9.119cm">
          <text:p/>
        </draw:line>
        <draw:line draw:style-name="gr87" draw:text-style-name="P1" draw:layer="layout" svg:x1="16.25cm" svg:y1="13.415cm" svg:x2="19.567cm" svg:y2="13.415cm">
          <text:p/>
        </draw:line>
        <draw:line draw:style-name="gr87" draw:text-style-name="P1" draw:layer="layout" svg:x1="16.252cm" svg:y1="13.076cm" svg:x2="16.252cm" svg:y2="13.455cm">
          <text:p/>
        </draw:line>
        <draw:line draw:style-name="gr87" draw:text-style-name="P1" draw:layer="layout" svg:x1="19.538cm" svg:y1="12.662cm" svg:x2="26.206cm" svg:y2="12.662cm">
          <text:p/>
        </draw:line>
        <draw:line draw:style-name="gr87" draw:text-style-name="P1" draw:layer="layout" svg:x1="26.165cm" svg:y1="12.622cm" svg:x2="26.165cm" svg:y2="12.942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roman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Half_20_Circle" draw:display-name="Half Circle" svg:viewBox="0 0 15000 8146" svg:d="M29 0l-29 653 244 1943 761 1804 1183 1560 1562 1182 1806 760 1894 244 1994-244 1806-760 1562-1182 1183-1560 761-1804 244-1943-29-653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Müller</meta:initial-creator>
    <meta:creation-date>2023-09-26T12:36:40.731161226</meta:creation-date>
    <dc:date>2023-09-29T08:32:49.893763795</dc:date>
    <dc:creator>Tobias Müller</dc:creator>
    <meta:editing-duration>P2DT2M2S</meta:editing-duration>
    <meta:editing-cycles>144</meta:editing-cycles>
    <meta:generator>LibreOffice/7.6.1.2$Linux_X86_64 LibreOffice_project/60$Build-2</meta:generator>
    <meta:document-statistic meta:object-count="282"/>
  </office:meta>
</office:document-meta>
</file>